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Comic Sans MS"/>
    </style:style>
    <style:style style:name="P2" style:family="paragraph" style:parent-style-name="Standard">
      <style:paragraph-properties fo:margin-top="0cm" fo:margin-bottom="0cm" style:contextual-spacing="false" fo:line-height="100%" fo:text-indent="1cm" style:auto-text-indent="false"/>
    </style:style>
    <style:style style:name="P3" style:family="paragraph" style:parent-style-name="Standard">
      <style:paragraph-properties fo:margin-top="0cm" fo:margin-bottom="0cm" style:contextual-spacing="false" fo:line-height="100%"/>
    </style:style>
    <style:style style:name="T1" style:family="text">
      <style:text-properties style:font-name="Comic Sans MS"/>
    </style:style>
    <style:style style:name="T2" style:family="text">
      <style:text-properties style:font-name="Comic Sans MS" officeooo:rsid="00072b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2" loext:marker-style-name="T1"><text:span text:style-name="T1">Cette fiction est le travail réalisé par la classe de 6F sur le thème de la "ville de demain" étudié en Géographie </text:span><text:span text:style-name="T2">avec Mme Dubreuil</text:span><text:span text:style-name="T1">. Elle s'inscrit dans un projet plus large mené avec la documentaliste Mme Nové-Josserand et la documentariste sonore, Mme Voisin de la Compagnie l'Effraie (Cie d'intervention dans l'espace public).</text:span></text:p>
      <text:p text:style-name="P3" loext:marker-style-name="T1"><text:span text:style-name="T1">Ce projet a amené les élèves à prendre conscience des désastres écologiques, du réchauffement climatique et de ses conséquences sur les décisions et actions des différents acteurs politiques. Ils se sont interrogés également sur les responsabilités des hommes et sont arrivés à l'idée que les activités humaines ont peut-être un impact plus important que les phénomènes naturels sur notre planète ou du moins les accélèrent.</text:span><text:span text:style-name="T1"/></text:p>
      <text:p text:style-name="P3" loext:marker-style-name="T1"><text:span text:style-name="T1">Pour nourrir leur réflexion, ils ont rencontré plusieurs personnes :</text:span><text:span text:style-name="T1"/></text:p>
      <text:p text:style-name="P1" loext:marker-style-name="T1"/>
      <text:p text:style-name="P3" loext:marker-style-name="T1"><text:span text:style-name="T1">- Une </text:span><text:span text:style-name="T2">bibliothécaire de la médiathèque de Melesse</text:span><text:span text:style-name="T1"> venue animer </text:span><text:span text:style-name="T2">le</text:span><text:span text:style-name="T1"> jeu </text:span><text:span text:style-name="T2">Mission adaptation Climat </text:span><text:span text:style-name="T1">sur le réchauffement climatique et ses effets au niveau local.</text:span></text:p>
      <text:p text:style-name="P3" loext:marker-style-name="T1"><text:span text:style-name="T1">- Une doctorante de l'UHB Rennes2, Mme Brabant venue présenter les îlots de chaleur dans la métropole rennaise.</text:span><text:span text:style-name="T1"/></text:p>
      <text:p text:style-name="P3" loext:marker-style-name="T1"><text:span text:style-name="T1">- Une élue de la commune de Mélesse, Mme Valette venue parler de la mini-forêt des Fontenelles inaugurée en novembre 2024.</text:span><text:span text:style-name="T1"/></text:p>
      <text:p text:style-name="P1" loext:marker-style-name="T1"/>
      <text:p text:style-name="P2" loext:marker-style-name="T1"><text:span text:style-name="T1">Encadrés par Mme Nové-Josserand, les élèves ont à l'issue de chaque intervention interrogé ces personnes et réalisé plusieurs interviews.</text:span><text:span text:style-name="T1"/></text:p>
      <text:p text:style-name="P3" loext:marker-style-name="T1"><text:span text:style-name="T1">Par ailleurs, la classe a collecté des sons dans la ville puis les a analysés. L'ensemble de ce travail est rassemblé dans un réalisation sonore qui sera présentée à M</text:span><text:span text:style-name="T2">e</text:span><text:span text:style-name="T1">lesse lors de la fête de la biodiversité le samedi matin 2 juin 2025.</text:span></text:p>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onyme</meta:initial-creator>
    <meta:editing-cycles>5</meta:editing-cycles>
    <meta:creation-date>2025-05-18T14:48:00</meta:creation-date>
    <dc:date>2025-05-21T16:57:49.704540800</dc:date>
    <meta:editing-duration>PT33M16S</meta:editing-duration>
    <meta:generator>LibreOffice/25.2.3.2$Windows_X86_64 LibreOffice_project/bbb074479178df812d175f709636b368952c2ce3</meta:generator>
    <meta:document-statistic meta:table-count="0" meta:image-count="0" meta:object-count="0" meta:page-count="1" meta:paragraph-count="8" meta:word-count="254" meta:character-count="1587" meta:non-whitespace-character-count="1341"/>
    <meta:user-defined meta:name="AppVersion">12.0000</meta:user-defined>
    <meta:user-defined meta:name="Company">Hewlett-Packard Company</meta:user-defined>
    <meta:template xlink:type="simple" xlink:actuate="onRequest" xlink:title="Normal.dotm" xlink:href=""/>
  </office:meta>
</office:document-meta>
</file>