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iaporama-title">
      <style:graphic-properties draw:auto-grow-height="true" fo:min-height="3.507cm"/>
    </style:style>
    <style:style style:name="pr2" style:family="presentation" style:parent-style-name="diaporama-outline1">
      <style:graphic-properties fo:min-height="13.609cm"/>
    </style:style>
    <style:style style:name="pr3" style:family="presentation" style:parent-style-name="diaporama-notes">
      <style:graphic-properties draw:fill-color="#ffffff" draw:auto-grow-height="true" fo:min-height="13.365cm"/>
    </style:style>
    <style:style style:name="pr4" style:family="presentation" style:parent-style-name="diaporama-title">
      <style:graphic-properties fo:min-height="3.256cm"/>
    </style:style>
    <style:style style:name="pr5" style:family="presentation" style:parent-style-name="diaporama-notes">
      <style:graphic-properties draw:fill-color="#ffffff" fo:min-height="13.114cm"/>
    </style:style>
    <style:style style:name="pr6" style:family="presentation" style:parent-style-name="diaporama-outline1">
      <style:graphic-properties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text-properties fo:font-style="normal" style:font-style-asian="normal" style:font-style-complex="normal"/>
    </style:style>
    <style:style style:name="P3" style:family="paragraph">
      <style:paragraph-properties fo:line-height="100%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rama" presentation:presentation-page-layout-name="AL1T3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Catégorie emballage alimentaire (catégorie <text:span text:style-name="T1">A</text:span>)</text:p>
          </draw:text-box>
        </draw:frame>
        <draw:frame presentation:style-name="pr2" draw:layer="layout" svg:width="12.296cm" svg:height="13.609cm" svg:x="1.4cm" svg:y="4.914cm" presentation:class="outline" presentation:user-transformed="true">
          <draw:text-box>
            <text:list text:style-name="L2">
              <text:list-header>
                <text:p>A1</text:p>
              </text:list-header>
            </text:list>
          </draw:text-box>
        </draw:frame>
        <draw:frame presentation:style-name="pr2" draw:layer="layout" svg:width="12.296cm" svg:height="13.609cm" svg:x="14.311cm" svg:y="4.914cm" presentation:class="outline" presentation:user-transformed="true">
          <draw:text-box>
            <text:list text:style-name="L2">
              <text:list-header>
                <text:p>A1</text:p>
              </text:list-header>
            </text:list>
          </draw:text-box>
        </draw:frame>
        <draw:frame draw:style-name="gr1" draw:text-style-name="P1" draw:layer="layout" svg:width="9.889cm" svg:height="8.916cm" svg:x="2.611cm" svg:y="7cm">
          <draw:image xlink:href="../100_6222.JPG" xlink:type="simple" xlink:show="embed" xlink:actuate="onLoad">
            <text:p/>
          </draw:image>
        </draw:frame>
        <draw:frame draw:style-name="gr1" draw:text-style-name="P1" draw:layer="layout" svg:width="9.5cm" svg:height="9cm" svg:x="16cm" svg:y="6.5cm">
          <draw:image xlink:href="../100_622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rama" presentation:presentation-page-layout-name="AL1T3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>Catégorie emballage alimentaire (catégorie <text:span text:style-name="T1">A</text:span>)</text:p>
          </draw:text-box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header>
                <text:p>A2</text:p>
              </text:list-header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header>
                <text:p>A2</text:p>
              </text:list-header>
            </text:list>
          </draw:text-box>
        </draw:frame>
        <draw:frame draw:style-name="gr1" draw:text-style-name="P1" draw:layer="layout" svg:width="10.389cm" svg:height="9.416cm" svg:x="1.111cm" svg:y="8.084cm">
          <draw:image xlink:href="../100_6225.JPG" xlink:type="simple" xlink:show="embed" xlink:actuate="onLoad">
            <text:p/>
          </draw:image>
        </draw:frame>
        <draw:frame draw:style-name="gr1" draw:text-style-name="P1" draw:layer="layout" svg:width="10.264cm" svg:height="11.417cm" svg:x="16cm" svg:y="6.583cm">
          <draw:image xlink:href="../100_622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rama" presentation:presentation-page-layout-name="AL1T3">
        <office:forms form:automatic-focus="false" form:apply-design-mode="false"/>
        <draw:frame presentation:style-name="pr4" draw:layer="layout" svg:width="25.1cm" svg:height="3.473cm" svg:x="1.4cm" svg:y="0.854cm" presentation:class="title" presentation:user-transformed="true">
          <draw:text-box>
            <text:p>Catégorie emballage alimentaire (catégorie <text:span text:style-name="T1">A</text:span>)</text:p>
          </draw:text-box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header>
                <text:p>A3</text:p>
              </text:list-header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header>
                <text:p>A3</text:p>
              </text:list-header>
            </text:list>
          </draw:text-box>
        </draw:frame>
        <draw:frame draw:style-name="gr1" draw:text-style-name="P1" draw:layer="layout" svg:width="10.264cm" svg:height="12.417cm" svg:x="2.736cm" svg:y="6cm">
          <draw:image xlink:href="../100_6227.JPG" xlink:type="simple" xlink:show="embed" xlink:actuate="onLoad">
            <text:p/>
          </draw:image>
        </draw:frame>
        <draw:frame draw:style-name="gr1" draw:text-style-name="P1" draw:layer="layout" svg:width="10.764cm" svg:height="11.417cm" svg:x="15cm" svg:y="6.5cm">
          <draw:image xlink:href="../100_622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rama" presentation:presentation-page-layout-name="AL1T3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>Catégorie emballage alimentaire (catégorie <text:span text:style-name="T1">A</text:span>)</text:p>
          </draw:text-box>
        </draw:frame>
        <draw:frame presentation:style-name="pr2" draw:layer="layout" svg:width="12.296cm" svg:height="13.609cm" svg:x="1.4cm" svg:y="4.914cm" presentation:class="outline" presentation:user-transformed="true">
          <draw:text-box>
            <text:list text:style-name="L2">
              <text:list-header>
                <text:p>A4</text:p>
              </text:list-header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header>
                <text:p>A4</text:p>
              </text:list-header>
            </text:list>
          </draw:text-box>
        </draw:frame>
        <draw:frame draw:style-name="gr1" draw:text-style-name="P1" draw:layer="layout" svg:width="8.381cm" svg:height="11.521cm" svg:x="3.5cm" svg:y="7.5cm">
          <draw:image xlink:href="../100_6229.JPG" xlink:type="simple" xlink:show="embed" xlink:actuate="onLoad">
            <text:p/>
          </draw:image>
        </draw:frame>
        <draw:frame draw:style-name="gr1" draw:text-style-name="P1" draw:layer="layout" svg:width="9.5cm" svg:height="10.5cm" svg:x="17cm" svg:y="8cm">
          <draw:image xlink:href="../100_623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rama" presentation:presentation-page-layout-name="AL1T3">
        <draw:frame presentation:style-name="pr1" draw:layer="layout" svg:width="25.199cm" svg:height="3.507cm" svg:x="1.4cm" svg:y="0.837cm" presentation:class="title">
          <draw:text-box>
            <text:p>Catégorie emballage alimentaire (catégorie <text:span text:style-name="T1">A</text:span>)</text:p>
          </draw:text-box>
        </draw:frame>
        <draw:frame presentation:style-name="pr6" draw:layer="layout" svg:width="12.296cm" svg:height="13.86cm" svg:x="1.4cm" svg:y="4.914cm" presentation:class="outline">
          <draw:text-box>
            <text:list text:style-name="L2">
              <text:list-header>
                <text:p>A5</text:p>
              </text:list-header>
            </text:list>
          </draw:text-box>
        </draw:frame>
        <draw:frame draw:style-name="gr1" draw:text-style-name="P1" draw:layer="layout" svg:width="13.889cm" svg:height="9.916cm" svg:x="1cm" svg:y="7.5cm">
          <draw:image xlink:href="../100_6232.JPG" xlink:type="simple" xlink:show="embed" xlink:actuate="onLoad">
            <text:p/>
          </draw:image>
        </draw:frame>
        <draw:frame draw:style-name="gr1" draw:text-style-name="P1" draw:layer="layout" svg:width="10.889cm" svg:height="6.416cm" svg:x="16cm" svg:y="8cm">
          <draw:image xlink:href="../100_6233.JPG" xlink:type="simple" xlink:show="embed" xlink:actuate="onLoad">
            <text:p/>
          </draw:image>
        </draw:frame>
        <draw:frame presentation:style-name="pr6" draw:layer="layout" svg:width="12.296cm" svg:height="13.86cm" svg:x="14.311cm" svg:y="4.914cm" presentation:class="outline">
          <draw:text-box>
            <text:list text:style-name="L2">
              <text:list-header>
                <text:p>A5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rama" presentation:presentation-page-layout-name="AL1T3">
        <draw:frame presentation:style-name="pr4" draw:layer="layout" svg:width="25.199cm" svg:height="3.473cm" svg:x="1.4cm" svg:y="0.854cm" presentation:class="title" presentation:user-transformed="true">
          <draw:text-box>
            <text:p>Catégorie emballage alimentaire (catégorie <text:span text:style-name="T1">A</text:span>)</text:p>
          </draw:text-box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header>
                <text:p>A6</text:p>
              </text:list-header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header>
                <text:p>A6</text:p>
              </text:list-header>
            </text:list>
          </draw:text-box>
        </draw:frame>
        <draw:frame draw:style-name="gr1" draw:text-style-name="P1" draw:layer="layout" svg:width="8.764cm" svg:height="11.917cm" svg:x="2.236cm" svg:y="6.583cm">
          <draw:image xlink:href="../100_6234.JPG" xlink:type="simple" xlink:show="embed" xlink:actuate="onLoad">
            <text:p/>
          </draw:image>
        </draw:frame>
        <draw:frame draw:style-name="gr1" draw:text-style-name="P1" draw:layer="layout" svg:width="7.985cm" svg:height="12.082cm" svg:x="18cm" svg:y="5.418cm">
          <draw:image xlink:href="../100_623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rama" presentation:presentation-page-layout-name="AL1T3">
        <draw:frame presentation:style-name="pr4" draw:layer="layout" svg:width="25.199cm" svg:height="3.473cm" svg:x="1.4cm" svg:y="0.854cm" presentation:class="title" presentation:user-transformed="true">
          <draw:text-box>
            <text:p>Catégorie bouteille plastique (catégorie <text:span text:style-name="T1">B</text:span>)</text:p>
          </draw:text-box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header>
                <text:p>B1</text:p>
              </text:list-header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header>
                <text:p>B1</text:p>
              </text:list-header>
            </text:list>
          </draw:text-box>
        </draw:frame>
        <draw:frame draw:style-name="gr1" draw:text-style-name="P1" draw:layer="layout" svg:width="9cm" svg:height="13cm" svg:x="5cm" svg:y="5cm">
          <draw:image xlink:href="../100_6236.JPG" xlink:type="simple" xlink:show="embed" xlink:actuate="onLoad">
            <text:p/>
          </draw:image>
        </draw:frame>
        <draw:frame draw:style-name="gr1" draw:text-style-name="P1" draw:layer="layout" svg:width="9.264cm" svg:height="11.417cm" svg:x="17.236cm" svg:y="6cm">
          <draw:image xlink:href="../100_62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rama" presentation:presentation-page-layout-name="AL1T3">
        <draw:frame presentation:style-name="pr4" draw:layer="layout" svg:width="25.199cm" svg:height="3.473cm" svg:x="1.4cm" svg:y="0.854cm" presentation:class="title" presentation:user-transformed="true">
          <draw:text-box>
            <text:p>Catégorie bouteille plastique (catégorie <text:span text:style-name="T1">B</text:span>)</text:p>
          </draw:text-box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header>
                <text:p>B2</text:p>
              </text:list-header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header>
                <text:p>B2</text:p>
              </text:list-header>
            </text:list>
          </draw:text-box>
        </draw:frame>
        <draw:frame draw:style-name="gr1" draw:text-style-name="P1" draw:layer="layout" svg:width="8.764cm" svg:height="11.417cm" svg:x="3.236cm" svg:y="7.083cm">
          <draw:image xlink:href="../100_6238.JPG" xlink:type="simple" xlink:show="embed" xlink:actuate="onLoad">
            <text:p/>
          </draw:image>
        </draw:frame>
        <draw:frame draw:style-name="gr1" draw:text-style-name="P1" draw:layer="layout" svg:width="10.264cm" svg:height="11.417cm" svg:x="16cm" svg:y="7.083cm">
          <draw:image xlink:href="../100_623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rama" presentation:presentation-page-layout-name="AL1T3">
        <draw:frame presentation:style-name="pr4" draw:layer="layout" svg:width="25.199cm" svg:height="3.473cm" svg:x="1.4cm" svg:y="0.854cm" presentation:class="title" presentation:user-transformed="true">
          <draw:text-box>
            <text:p>Catégorie bouteille plastique (catégorie <text:span text:style-name="T1">B</text:span>)</text:p>
          </draw:text-box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header>
                <text:p>B3</text:p>
              </text:list-header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header>
                <text:p>B3</text:p>
              </text:list-header>
            </text:list>
          </draw:text-box>
        </draw:frame>
        <draw:frame draw:style-name="gr1" draw:text-style-name="P1" draw:layer="layout" svg:width="13.5cm" svg:height="9cm" svg:x="0.5cm" svg:y="10.5cm">
          <draw:image xlink:href="../100_6241.JPG" xlink:type="simple" xlink:show="embed" xlink:actuate="onLoad">
            <text:p/>
          </draw:image>
        </draw:frame>
        <draw:frame draw:style-name="gr1" draw:text-style-name="P1" draw:layer="layout" svg:width="12.889cm" svg:height="7.916cm" svg:x="15cm" svg:y="6.584cm">
          <draw:image xlink:href="../100_624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rama" presentation:presentation-page-layout-name="AL1T3">
        <draw:frame presentation:style-name="pr4" draw:layer="layout" svg:width="25.199cm" svg:height="3.473cm" svg:x="1.4cm" svg:y="0.854cm" presentation:class="title" presentation:user-transformed="true">
          <draw:text-box>
            <text:p>Catégorie bouteille plastique (catégorie <text:span text:style-name="T1">B</text:span>)</text:p>
          </draw:text-box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header>
                <text:p>B4</text:p>
              </text:list-header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header>
                <text:p>B4</text:p>
              </text:list-header>
            </text:list>
          </draw:text-box>
        </draw:frame>
        <draw:frame draw:style-name="gr1" draw:text-style-name="P1" draw:layer="layout" svg:width="9.764cm" svg:height="11.387cm" svg:x="1.236cm" svg:y="6.613cm">
          <draw:image xlink:href="../100_6243.JPG" xlink:type="simple" xlink:show="embed" xlink:actuate="onLoad">
            <text:p/>
          </draw:image>
        </draw:frame>
        <draw:frame draw:style-name="gr1" draw:text-style-name="P1" draw:layer="layout" svg:width="10.764cm" svg:height="11.387cm" svg:x="15.236cm" svg:y="6.5cm">
          <draw:image xlink:href="../100_624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rama" presentation:presentation-page-layout-name="AL1T3">
        <draw:frame presentation:style-name="pr4" draw:layer="layout" svg:width="25.199cm" svg:height="3.256cm" svg:x="1.4cm" svg:y="0.962cm" presentation:class="title" presentation:user-transformed="true">
          <draw:text-box>
            <text:p>Catégorie bouteille plastique</text:p>
          </draw:text-box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header>
                <text:p>B5</text:p>
              </text:list-header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header>
                <text:p>B5</text:p>
              </text:list-header>
            </text:list>
          </draw:text-box>
        </draw:frame>
        <draw:frame draw:style-name="gr1" draw:text-style-name="P1" draw:layer="layout" svg:width="8.264cm" svg:height="12.887cm" svg:x="3.236cm" svg:y="6.613cm">
          <draw:image xlink:href="../100_6269.JPG" xlink:type="simple" xlink:show="embed" xlink:actuate="onLoad">
            <text:p/>
          </draw:image>
        </draw:frame>
        <draw:frame draw:style-name="gr1" draw:text-style-name="P1" draw:layer="layout" svg:width="9.5cm" svg:height="14.5cm" svg:x="17.5cm" svg:y="4.5cm">
          <draw:image xlink:href="../100_627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rama" presentation:presentation-page-layout-name="AL1T3">
        <draw:frame presentation:style-name="pr4" draw:layer="layout" svg:width="25.199cm" svg:height="3.473cm" svg:x="1.4cm" svg:y="0.854cm" presentation:class="title" presentation:user-transformed="true">
          <draw:text-box>
            <text:p>Catégorie bouteille plastique (catégorie <text:span text:style-name="T1">B</text:span>)</text:p>
          </draw:text-box>
        </draw:frame>
        <draw:frame presentation:style-name="pr2" draw:text-style-name="P2" draw:layer="layout" svg:width="12.296cm" svg:height="13.609cm" svg:x="2cm" svg:y="4.891cm" presentation:class="outline" presentation:user-transformed="true">
          <draw:text-box>
            <text:p><text:span text:style-name="T2">B6</text:span></text:p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header>
                <text:p>B6</text:p>
              </text:list-header>
            </text:list>
          </draw:text-box>
        </draw:frame>
        <draw:frame draw:style-name="gr1" draw:text-style-name="P1" draw:layer="layout" svg:width="8cm" svg:height="13cm" svg:x="4cm" svg:y="5.5cm">
          <draw:image xlink:href="../100_6271.JPG" xlink:type="simple" xlink:show="embed" xlink:actuate="onLoad">
            <text:p/>
          </draw:image>
        </draw:frame>
        <draw:frame draw:style-name="gr1" draw:text-style-name="P1" draw:layer="layout" svg:width="10.485cm" svg:height="14.612cm" svg:x="17.015cm" svg:y="5cm">
          <draw:image xlink:href="../100_627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rama" presentation:presentation-page-layout-name="AL1T3">
        <draw:frame presentation:style-name="pr4" draw:layer="layout" svg:width="25.199cm" svg:height="3.473cm" svg:x="1.4cm" svg:y="0.854cm" presentation:class="title" presentation:user-transformed="true">
          <draw:text-box>
            <text:p>Catégorie bouteille plastique (catégorie B)</text:p>
          </draw:text-box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header>
                <text:p>B7</text:p>
              </text:list-header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header>
                <text:p>B7</text:p>
              </text:list-header>
            </text:list>
          </draw:text-box>
        </draw:frame>
        <draw:frame draw:style-name="gr1" draw:text-style-name="P1" draw:layer="layout" svg:width="8.764cm" svg:height="12.887cm" svg:x="5.236cm" svg:y="5cm">
          <draw:image xlink:href="../100_6274.JPG" xlink:type="simple" xlink:show="embed" xlink:actuate="onLoad">
            <text:p/>
          </draw:image>
        </draw:frame>
        <draw:frame draw:style-name="gr1" draw:text-style-name="P1" draw:layer="layout" svg:width="8.985cm" svg:height="14.112cm" svg:x="17.015cm" svg:y="4.888cm">
          <draw:image xlink:href="../100_627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rama" presentation:presentation-page-layout-name="AL1T3">
        <draw:frame presentation:style-name="pr4" draw:layer="layout" svg:width="25.199cm" svg:height="3.473cm" svg:x="1.4cm" svg:y="0.854cm" presentation:class="title" presentation:user-transformed="true">
          <draw:text-box>
            <text:p>Catégorie bois et autre matériau naturel (catégorie C)</text:p>
          </draw:text-box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header>
                <text:p>C1</text:p>
              </text:list-header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header>
                <text:p>C1</text:p>
              </text:list-header>
            </text:list>
          </draw:text-box>
        </draw:frame>
        <draw:frame draw:style-name="gr1" draw:text-style-name="P1" draw:layer="layout" svg:width="9.5cm" svg:height="13cm" svg:x="5cm" svg:y="6.5cm">
          <draw:image xlink:href="../100_6276.JPG" xlink:type="simple" xlink:show="embed" xlink:actuate="onLoad">
            <text:p/>
          </draw:image>
        </draw:frame>
        <draw:frame draw:style-name="gr1" draw:text-style-name="P1" draw:layer="layout" svg:width="10.5cm" svg:height="7.386cm" svg:x="15cm" svg:y="9.114cm">
          <draw:image xlink:href="../100_627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rama" presentation:presentation-page-layout-name="AL1T3">
        <draw:frame presentation:style-name="pr4" draw:layer="layout" svg:width="25.199cm" svg:height="3.473cm" svg:x="1.4cm" svg:y="0.854cm" presentation:class="title" presentation:user-transformed="true">
          <draw:text-box>
            <text:p>Catégorie bois et autre matériau naturel (catégorie C)</text:p>
          </draw:text-box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header>
                <text:p>C2</text:p>
              </text:list-header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header>
                <text:p>C2</text:p>
              </text:list-header>
            </text:list>
          </draw:text-box>
        </draw:frame>
        <draw:frame draw:style-name="gr1" draw:text-style-name="P1" draw:layer="layout" svg:width="8.764cm" svg:height="11.417cm" svg:x="3.236cm" svg:y="7.583cm">
          <draw:image xlink:href="../100_6278.JPG" xlink:type="simple" xlink:show="embed" xlink:actuate="onLoad">
            <text:p/>
          </draw:image>
        </draw:frame>
        <draw:frame draw:style-name="gr1" draw:text-style-name="P1" draw:layer="layout" svg:width="8.264cm" svg:height="10.917cm" svg:x="17.5cm" svg:y="7.5cm">
          <draw:image xlink:href="../100_62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rama" presentation:presentation-page-layout-name="AL1T3">
        <draw:frame presentation:style-name="pr4" draw:layer="layout" svg:width="25.199cm" svg:height="3.473cm" svg:x="1.4cm" svg:y="0.854cm" presentation:class="title" presentation:user-transformed="true">
          <draw:text-box>
            <text:p>Catégorie bois et autre matériau naturel (catégorie C)</text:p>
          </draw:text-box>
        </draw:frame>
        <draw:frame presentation:style-name="pr2" draw:layer="layout" svg:width="12.296cm" svg:height="13.609cm" svg:x="1.4cm" svg:y="4.914cm" presentation:class="outline" presentation:user-transformed="true">
          <draw:text-box>
            <text:list text:style-name="L2">
              <text:list-header>
                <text:p>C3</text:p>
              </text:list-header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header>
                <text:p>C3</text:p>
              </text:list-header>
            </text:list>
          </draw:text-box>
        </draw:frame>
        <draw:frame draw:style-name="gr1" draw:text-style-name="P1" draw:layer="layout" svg:width="10.264cm" svg:height="12.917cm" svg:x="16.5cm" svg:y="6cm">
          <draw:image xlink:href="../100_6281.JPG" xlink:type="simple" xlink:show="embed" xlink:actuate="onLoad">
            <text:p/>
          </draw:image>
        </draw:frame>
        <draw:frame draw:style-name="gr1" draw:text-style-name="P1" draw:layer="layout" svg:width="9.764cm" svg:height="13.417cm" svg:x="4.736cm" svg:y="5cm">
          <draw:image xlink:href="../100_628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iaporama" presentation:presentation-page-layout-name="AL1T3">
        <draw:frame presentation:style-name="pr4" draw:layer="layout" svg:width="25.199cm" svg:height="3.473cm" svg:x="1.4cm" svg:y="0.854cm" presentation:class="title" presentation:user-transformed="true">
          <draw:text-box>
            <text:p>Catégorie bois et autre matériau naturel (catégorie C)</text:p>
          </draw:text-box>
        </draw:frame>
        <draw:frame presentation:style-name="pr2" draw:layer="layout" svg:width="12.296cm" svg:height="13.609cm" svg:x="1.4cm" svg:y="4.914cm" presentation:class="outline" presentation:user-transformed="true">
          <draw:text-box>
            <text:list text:style-name="L2">
              <text:list-header>
                <text:p>C4</text:p>
              </text:list-header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header>
                <text:p>C4</text:p>
              </text:list-header>
            </text:list>
          </draw:text-box>
        </draw:frame>
        <draw:frame draw:style-name="gr1" draw:text-style-name="P1" draw:layer="layout" svg:width="9.764cm" svg:height="12.231cm" svg:x="4.236cm" svg:y="5.5cm">
          <draw:image xlink:href="../100_6282.JPG" xlink:type="simple" xlink:show="embed" xlink:actuate="onLoad">
            <text:p/>
          </draw:image>
        </draw:frame>
        <draw:frame draw:style-name="gr1" draw:text-style-name="P1" draw:layer="layout" svg:width="11.5cm" svg:height="8.23cm" svg:x="16cm" svg:y="6.27cm">
          <draw:image xlink:href="../100_628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iaporama" presentation:presentation-page-layout-name="AL1T3">
        <draw:frame presentation:style-name="pr4" draw:layer="layout" svg:width="25.199cm" svg:height="3.473cm" svg:x="1.4cm" svg:y="0.854cm" presentation:class="title" presentation:user-transformed="true">
          <draw:text-box>
            <text:p>Catégorie bois et autre matériau naturel (catégorie C)</text:p>
          </draw:text-box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header>
                <text:p>C5</text:p>
              </text:list-header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header>
                <text:p>C5</text:p>
              </text:list-header>
            </text:list>
          </draw:text-box>
        </draw:frame>
        <draw:frame draw:style-name="gr1" draw:text-style-name="P1" draw:layer="layout" svg:width="9.764cm" svg:height="12.731cm" svg:x="4.736cm" svg:y="5.269cm">
          <draw:image xlink:href="../100_6284.JPG" xlink:type="simple" xlink:show="embed" xlink:actuate="onLoad">
            <text:p/>
          </draw:image>
        </draw:frame>
        <draw:frame draw:style-name="gr1" draw:text-style-name="P1" draw:layer="layout" svg:width="8cm" svg:height="12cm" svg:x="18cm" svg:y="5cm">
          <draw:image xlink:href="../100_628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iaporama" presentation:presentation-page-layout-name="AL1T3">
        <draw:frame presentation:style-name="pr4" draw:layer="layout" svg:width="25.199cm" svg:height="3.473cm" svg:x="1.4cm" svg:y="0.854cm" presentation:class="title" presentation:user-transformed="true">
          <draw:text-box>
            <text:p>Catégorie bois et autre matériau naturel (catégorie C)</text:p>
          </draw:text-box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header>
                <text:p>C6</text:p>
              </text:list-header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header>
                <text:p>C6</text:p>
              </text:list-header>
            </text:list>
          </draw:text-box>
        </draw:frame>
        <draw:frame draw:style-name="gr1" draw:text-style-name="P1" draw:layer="layout" svg:width="10.764cm" svg:height="13.231cm" svg:x="4.5cm" svg:y="5.5cm">
          <draw:image xlink:href="../100_6286.JPG" xlink:type="simple" xlink:show="embed" xlink:actuate="onLoad">
            <text:p/>
          </draw:image>
        </draw:frame>
        <draw:frame draw:style-name="gr1" draw:text-style-name="P1" draw:layer="layout" svg:width="8.264cm" svg:height="11.5cm" svg:x="16.5cm" svg:y="6.5cm">
          <draw:image xlink:href="../100_628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iaporama" presentation:presentation-page-layout-name="AL1T3">
        <draw:frame presentation:style-name="pr4" draw:layer="layout" svg:width="25.199cm" svg:height="3.473cm" svg:x="1.4cm" svg:y="0.854cm" presentation:class="title" presentation:user-transformed="true">
          <draw:text-box>
            <text:p>Catégorie bois et autre matériau naturel (catégorie C)</text:p>
          </draw:text-box>
        </draw:frame>
        <draw:frame presentation:style-name="pr2" draw:layer="layout" svg:width="12.296cm" svg:height="13.609cm" svg:x="1.4cm" svg:y="4.914cm" presentation:class="outline" presentation:user-transformed="true">
          <draw:text-box>
            <text:list text:style-name="L2">
              <text:list-header>
                <text:p>C7</text:p>
              </text:list-header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header>
                <text:p>C7</text:p>
              </text:list-header>
            </text:list>
          </draw:text-box>
        </draw:frame>
        <draw:frame draw:style-name="gr1" draw:text-style-name="P1" draw:layer="layout" svg:width="9.264cm" svg:height="11.712cm" svg:x="4.5cm" svg:y="6.5cm">
          <draw:image xlink:href="../100_6289.JPG" xlink:type="simple" xlink:show="embed" xlink:actuate="onLoad">
            <text:p/>
          </draw:image>
        </draw:frame>
        <draw:frame draw:style-name="gr1" draw:text-style-name="P1" draw:layer="layout" svg:width="10.264cm" svg:height="12.212cm" svg:x="15.736cm" svg:y="6.288cm">
          <draw:image xlink:href="../100_629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iaporama" presentation:presentation-page-layout-name="AL1T3">
        <draw:frame presentation:style-name="pr4" draw:layer="layout" svg:width="25.199cm" svg:height="3.473cm" svg:x="1.4cm" svg:y="0.854cm" presentation:class="title" presentation:user-transformed="true">
          <draw:text-box>
            <text:p>Catégorie bois et autre matériau naturel (catégorie C)</text:p>
          </draw:text-box>
        </draw:frame>
        <draw:frame presentation:style-name="pr2" draw:layer="layout" svg:width="12.296cm" svg:height="13.609cm" svg:x="1.4cm" svg:y="4.914cm" presentation:class="outline" presentation:user-transformed="true">
          <draw:text-box>
            <text:list text:style-name="L2">
              <text:list-header>
                <text:p>C8</text:p>
              </text:list-header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header>
                <text:p>C8</text:p>
              </text:list-header>
            </text:list>
          </draw:text-box>
        </draw:frame>
        <draw:frame draw:style-name="gr1" draw:text-style-name="P1" draw:layer="layout" svg:width="11.389cm" svg:height="10.741cm" svg:x="1cm" svg:y="6.759cm">
          <draw:image xlink:href="../100_6291.JPG" xlink:type="simple" xlink:show="embed" xlink:actuate="onLoad">
            <text:p/>
          </draw:image>
        </draw:frame>
        <draw:frame draw:style-name="gr1" draw:text-style-name="P1" draw:layer="layout" svg:width="13.389cm" svg:height="10.741cm" svg:x="13.611cm" svg:y="7cm">
          <draw:image xlink:href="../100_629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iaporama" presentation:presentation-page-layout-name="AL1T3">
        <draw:frame presentation:style-name="pr4" draw:layer="layout" svg:width="25.199cm" svg:height="3.473cm" svg:x="1.4cm" svg:y="0.854cm" presentation:class="title" presentation:user-transformed="true">
          <draw:text-box>
            <text:p>Catégorie bois et autre matériau naturel (catégorie C)</text:p>
          </draw:text-box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header>
                <text:p>C9</text:p>
              </text:list-header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header>
                <text:p>C9</text:p>
              </text:list-header>
            </text:list>
          </draw:text-box>
        </draw:frame>
        <draw:frame draw:style-name="gr1" draw:text-style-name="P1" draw:layer="layout" svg:width="9.764cm" svg:height="12.242cm" svg:x="5.5cm" svg:y="5.5cm">
          <draw:image xlink:href="../100_6293.JPG" xlink:type="simple" xlink:show="embed" xlink:actuate="onLoad">
            <text:p/>
          </draw:image>
        </draw:frame>
        <draw:frame draw:style-name="gr1" draw:text-style-name="P1" draw:layer="layout" svg:width="9.889cm" svg:height="10cm" svg:x="16cm" svg:y="7.5cm">
          <draw:image xlink:href="../100_629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iaporama" presentation:presentation-page-layout-name="AL1T3">
        <draw:frame presentation:style-name="pr4" draw:layer="layout" svg:width="25.199cm" svg:height="3.473cm" svg:x="1.4cm" svg:y="0.854cm" presentation:class="title" presentation:user-transformed="true">
          <draw:text-box>
            <text:p>Catégorie bois et autre matériau naturel (catégorie C)</text:p>
          </draw:text-box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header>
                <text:p>C10</text:p>
              </text:list-header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header>
                <text:p>C10</text:p>
              </text:list-header>
            </text:list>
          </draw:text-box>
        </draw:frame>
        <draw:frame draw:style-name="gr1" draw:text-style-name="P1" draw:layer="layout" svg:width="11.389cm" svg:height="9.241cm" svg:x="1.111cm" svg:y="7cm">
          <draw:image xlink:href="../100_6295.JPG" xlink:type="simple" xlink:show="embed" xlink:actuate="onLoad">
            <text:p/>
          </draw:image>
        </draw:frame>
        <draw:frame draw:style-name="gr1" draw:text-style-name="P1" draw:layer="layout" svg:width="12.5cm" svg:height="9.241cm" svg:x="14cm" svg:y="7.259cm">
          <draw:image xlink:href="../100_629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iaporama" presentation:presentation-page-layout-name="AL1T3">
        <draw:frame presentation:style-name="pr4" draw:layer="layout" svg:width="25.199cm" svg:height="3.473cm" svg:x="1.4cm" svg:y="0.854cm" presentation:class="title" presentation:user-transformed="true">
          <draw:text-box>
            <text:p>Catégorie bois et autre matériau naturel (catégorie C)</text:p>
          </draw:text-box>
        </draw:frame>
        <draw:frame presentation:style-name="pr2" draw:text-style-name="P3" draw:layer="layout" svg:width="12.296cm" svg:height="13.609cm" svg:x="1.4cm" svg:y="4.914cm" presentation:class="outline">
          <draw:text-box>
            <text:list text:style-name="L2">
              <text:list-header>
                <text:p text:style-name="P3">C11</text:p>
              </text:list-header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header>
                <text:p>C11</text:p>
              </text:list-header>
            </text:list>
          </draw:text-box>
        </draw:frame>
        <draw:frame draw:style-name="gr1" draw:text-style-name="P1" draw:layer="layout" svg:width="10.764cm" svg:height="13.712cm" svg:x="3.236cm" svg:y="6.5cm">
          <draw:image xlink:href="../100_6297.JPG" xlink:type="simple" xlink:show="embed" xlink:actuate="onLoad">
            <text:p/>
          </draw:image>
        </draw:frame>
        <draw:frame draw:style-name="gr1" draw:text-style-name="P1" draw:layer="layout" svg:width="10.264cm" svg:height="13.5cm" svg:x="15.736cm" svg:y="6.5cm">
          <draw:image xlink:href="../100_629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iaporama-background" style:family="presentation">
      <style:graphic-properties draw:stroke="none" draw:fill="none"/>
      <style:text-properties style:letter-kerning="true"/>
    </style:style>
    <style:style style:name="diaporam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ram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iaporama-outline1" style:family="presentation">
      <style:graphic-properties draw:stroke="none" draw:fill="none">
        <text:list-style style:name="diaporam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iaporama-outline2" style:family="presentation" style:parent-style-name="diaporama-outline1">
      <style:paragraph-properties fo:margin-top="0cm" fo:margin-bottom="0.4cm"/>
      <style:text-properties fo:font-size="28pt" style:font-size-asian="28pt" style:font-size-complex="28pt"/>
    </style:style>
    <style:style style:name="diaporama-outline3" style:family="presentation" style:parent-style-name="diaporama-outline2">
      <style:paragraph-properties fo:margin-top="0cm" fo:margin-bottom="0.3cm"/>
      <style:text-properties fo:font-size="24pt" style:font-size-asian="24pt" style:font-size-complex="24pt"/>
    </style:style>
    <style:style style:name="diaporama-outline4" style:family="presentation" style:parent-style-name="diaporama-outline3">
      <style:paragraph-properties fo:margin-top="0cm" fo:margin-bottom="0.2cm"/>
      <style:text-properties fo:font-size="20pt" style:font-size-asian="20pt" style:font-size-complex="20pt"/>
    </style:style>
    <style:style style:name="diaporama-outline5" style:family="presentation" style:parent-style-name="diaporama-outline4">
      <style:paragraph-properties fo:margin-top="0cm" fo:margin-bottom="0.1cm"/>
      <style:text-properties fo:font-size="20pt" style:font-size-asian="20pt" style:font-size-complex="20pt"/>
    </style:style>
    <style:style style:name="diaporama-outline6" style:family="presentation" style:parent-style-name="diaporama-outline5">
      <style:paragraph-properties fo:margin-top="0cm" fo:margin-bottom="0.1cm"/>
      <style:text-properties fo:font-size="20pt" style:font-size-asian="20pt" style:font-size-complex="20pt"/>
    </style:style>
    <style:style style:name="diaporama-outline7" style:family="presentation" style:parent-style-name="diaporama-outline6">
      <style:paragraph-properties fo:margin-top="0cm" fo:margin-bottom="0.1cm"/>
      <style:text-properties fo:font-size="20pt" style:font-size-asian="20pt" style:font-size-complex="20pt"/>
    </style:style>
    <style:style style:name="diaporama-outline8" style:family="presentation" style:parent-style-name="diaporama-outline7">
      <style:paragraph-properties fo:margin-top="0cm" fo:margin-bottom="0.1cm"/>
      <style:text-properties fo:font-size="20pt" style:font-size-asian="20pt" style:font-size-complex="20pt"/>
    </style:style>
    <style:style style:name="diaporama-outline9" style:family="presentation" style:parent-style-name="diaporama-outline8">
      <style:paragraph-properties fo:margin-top="0cm" fo:margin-bottom="0.1cm"/>
      <style:text-properties fo:font-size="20pt" style:font-size-asian="20pt" style:font-size-complex="20pt"/>
    </style:style>
    <style:style style:name="diaporama-subtitle" style:family="presentation">
      <style:graphic-properties draw:stroke="none" draw:fill="none" draw:textarea-vertical-align="middle">
        <text:list-style style:name="diaporam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iaporama-title" style:family="presentation">
      <style:graphic-properties draw:stroke="none" draw:fill="none" draw:textarea-vertical-align="middle">
        <text:list-style style:name="diaporam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rama-backgroundobjects">
      <style:graphic-properties draw:stroke="none" draw:fill="none" draw:fill-color="#ffffff" draw:auto-grow-height="false" fo:min-height="1.449cm"/>
    </style:style>
    <style:style style:name="Mpr2" style:family="presentation" style:parent-style-name="diaporam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aporam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iaporama" style:page-layout-name="PM1" draw:style-name="Mdp1">
      <draw:frame presentation:style-name="diaporama-title" draw:layer="backgroundobjects" svg:width="25.199cm" svg:height="3.506cm" svg:x="1.4cm" svg:y="0.837cm" presentation:class="title" presentation:placeholder="true">
        <draw:text-box/>
      </draw:frame>
      <draw:frame presentation:style-name="diaporama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iaporama-title" draw:layer="backgroundobjects" svg:width="14.848cm" svg:height="11.136cm" svg:x="3.075cm" svg:y="2.257cm" presentation:class="page"/>
        <draw:frame presentation:style-name="diaporam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nne Brasselet</meta:initial-creator>
    <meta:creation-date>2011-01-25T09:56:30.08</meta:creation-date>
    <meta:editing-duration>PT02H39M30S</meta:editing-duration>
    <meta:editing-cycles>13</meta:editing-cycles>
    <dc:date>2011-01-25T17:17:31.99</dc:date>
    <dc:creator>Anne Brasselet</dc:creator>
    <meta:generator>OpenOffice.org/3.0$Win32 OpenOffice.org_project/300m15$Build-9379</meta:generator>
    <meta:document-statistic meta:object-count="189"/>
  </office:meta>
</office:document-meta>
</file>